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3.0506in" style:use-optimal-column-width="false"/>
    </style:style>
    <style:style style:name="TableColumn25" style:family="table-column">
      <style:table-column-properties style:column-width="1.5048in" style:use-optimal-column-width="false"/>
    </style:style>
    <style:style style:name="Table23" style:family="table">
      <style:table-properties style:width="4.5555in" fo:margin-left="-0.0034in" table:align="lef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31" style:family="table-row">
      <style:table-row-properties style:min-row-height="0.218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41" style:parent-style-name="Normale" style:family="paragraph">
      <style:paragraph-properties fo:text-align="justify">
        <style:tab-stops>
          <style:tab-stop style:type="left" style:position="0.3937in"/>
          <style:tab-stop style:type="right" style:position="1.3784in"/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>
        <style:tab-stops>
          <style:tab-stop style:type="left" style:position="0.3937in"/>
          <style:tab-stop style:type="right" style:position="1.3784in"/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3.5694in" style:use-optimal-column-width="false"/>
    </style:style>
    <style:style style:name="TableColumn45" style:family="table-column">
      <style:table-column-properties style:column-width="1.9027in" style:use-optimal-column-width="false"/>
    </style:style>
    <style:style style:name="Table43" style:family="table">
      <style:table-properties style:width="5.4722in" fo:margin-left="0in" table:align="lef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66" style:parent-style-name="Normale" style:family="paragraph">
      <style:paragraph-properties fo:text-align="justify">
        <style:tab-stops>
          <style:tab-stop style:type="left" style:position="0.3937in"/>
          <style:tab-stop style:type="right" style:position="1.3784in"/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>
        <style:tab-stops>
          <style:tab-stop style:type="left" style:position="0.3937in"/>
          <style:tab-stop style:type="right" style:position="1.3784in"/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Paragrafoelenco" style:list-style-name="LFO1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Paragrafoelenco" style:list-style-name="LFO1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justify">
        <style:tab-stops>
          <style:tab-stop style:type="left" style:position="0.3937in"/>
          <style:tab-stop style:type="right" style:position="1.3784in"/>
          <style:tab-stop style:type="left" style:position="1.57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Paragrafoelenco" style:list-style-name="LFO2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Paragrafoelenco" style:list-style-name="LFO2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Paragrafoelenco" style:list-style-name="LFO2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aragrafoelenco" style:list-style-name="LFO2" style:family="paragraph">
      <style:paragraph-properties fo:text-align="justify">
        <style:tab-stops>
          <style:tab-stop style:type="left" style:position="-0.1062in"/>
          <style:tab-stop style:type="right" style:position="0.8784in"/>
          <style:tab-stop style:type="left" style:position="1.07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P81" style:parent-style-name="Paragrafoelenco" style:family="paragraph">
      <style:paragraph-properties fo:text-align="justify" fo:margin-left="0in" fo:text-indent="0.4916in">
        <style:tab-stops/>
      </style:paragraph-properties>
      <style:text-properties style:font-name="Times New Roman" fo:font-size="12pt" style:font-size-asian="12pt" style:font-size-complex="12pt" fo:background-color="#FFFF00"/>
    </style:style>
    <style:style style:name="P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olumn85" style:family="table-column">
      <style:table-column-properties style:column-width="3.5694in" style:use-optimal-column-width="false"/>
    </style:style>
    <style:style style:name="TableColumn86" style:family="table-column">
      <style:table-column-properties style:column-width="0.9861in" style:use-optimal-column-width="false"/>
    </style:style>
    <style:style style:name="Table84" style:family="table">
      <style:table-properties style:width="4.5555in" fo:margin-left="0in" table:align="lef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122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TableColumn124" style:family="table-column">
      <style:table-column-properties style:column-width="3.5694in" style:use-optimal-column-width="false"/>
    </style:style>
    <style:style style:name="TableColumn125" style:family="table-column">
      <style:table-column-properties style:column-width="0.9861in" style:use-optimal-column-width="false"/>
    </style:style>
    <style:style style:name="TableColumn126" style:family="table-column">
      <style:table-column-properties style:column-width="0.9166in" style:use-optimal-column-width="false"/>
    </style:style>
    <style:style style:name="TableColumn127" style:family="table-column">
      <style:table-column-properties style:column-width="0.768in" style:use-optimal-column-width="false"/>
    </style:style>
    <style:style style:name="Table123" style:family="table">
      <style:table-properties style:width="6.2402in" fo:margin-left="0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true"/>
    </style:style>
    <style:style style:name="P200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01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RELAZIONE TESORIERE</text:p>
      <text:p text:style-name="P2">Conto Consuntivo 2020</text:p>
      <text:p text:style-name="P3">Con la presente relazione si intende illustrare il bilancio consuntivo al 31 dicembre 2020, che verrà sottoposto alla vostra approvazione.</text:p>
      <text:p text:style-name="P4">Prima di procede con l’esposizione del bilancio si ricorda che con le elezioni tenutesi il 19 e 20 dicembre 2020 si è proceduto al rinnovo del Consiglio Direttivo e del Collegio dei Revisori dei Conti per il quadriennio 2021/2024.</text:p>
      <text:p text:style-name="P5">In questi primi quattro mesi le attività svolte dal Consiglio Direttivo sono state focalizzate sulla organizzazione di una struttura che possa rispondere alle nuove esigenze dell’Ente, si è deciso di usufruire dei servizi della Manpower per avere una segretaria che possa lavorare<text:s/>per 6 ore settimanali per una prima fase sperimentale di 6 mesi. Questa nuova figura, negli obiettivi del Direttivo, potrà rappresentare una soluzione agli adempimenti di legge che ogni Ente Provinciale deve rispettare.</text:p>
      <text:p text:style-name="P6">Si è proceduto alla nomina di un consulente esterno per gli adempimenti fiscali e siamo in attesa di indicazioni precise dalla Fnovi in merito alla nomina del Presidente del Collegio dei Revisori dei Conti.</text:p>
      <text:p text:style-name="P7">Il 2020, nonostante le problematiche legate alla pandemia da Covid 19, è stato un anno ordinario, senza rilevanti impegni di spesa, che consacra una gestione oculata volta alla riduzione ove possibile dei costi di gestione. A questo proposito si è deciso di cambiare istituto bancario e trasferire il conto presso la Banca di Credito Cooperativo di Basilicata che ha offerto una modalità più consona, nella formula e nel prezzo, alle esigenze dell’Ordine. Inoltre, al fine di semplificare le modalità di gestione, si è deciso di cambiare la sede dell’Ordine.</text:p>
      <text:p text:style-name="P8">Dopo la chiusura dell’esercizio 2020<text:s/>non si sono verificati fatti di rilievo. <text:s/></text:p>
      <text:p text:style-name="P9">Il bilancio consuntivo è stato redatto in conformità ai criteri di competenza finanziaria. Per motivi di comparabilità, con i bilanci degli anni precedenti, si è cercato di mantenerne la stessa struttura viste anche le dimensioni del nostro Ordine professionale.</text:p>
      <text:p text:style-name="P10">Le entrate hanno consentito anche per l’anno 2020 di far fronte agli oneri necessari per la gestione dell’Ordine.</text:p>
      <text:p text:style-name="P11">Al fine di rappresentare con più puntuali riferimenti contabili quanto sopra sommariamente esposto, riferisco quanto segue.</text:p>
      <text:p text:style-name="P12"><text:s/></text:p>
      <text:p text:style-name="P13">Bilancio consuntivo 2020</text:p>
      <text:p text:style-name="P14"><text:span text:style-name="T15"><text:tab/>La situazione finanziaria dell’Ordine, con bilancio chiuso al 31 dicembre 2020, è stata contraddistinta per l’anno 2020 da un avanzo di gestione di<text:s/></text:span><text:span text:style-name="T16">€ 34,88<text:s/></text:span><text:span text:style-name="T17">e da una disponibilità finanziaria (cass</text:span><text:span text:style-name="T18">a/bancaria) al 31.12.2020 di complessivi<text:s/></text:span><text:span text:style-name="T19">€. 23.532,56<text:s/></text:span><text:span text:style-name="T20">di cui</text:span></text:p>
      <text:p text:style-name="P21"><text:span text:style-name="T22"><text:tab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Banca BPER c/c</text:p>
          </table:table-cell>
          <table:table-cell table:style-name="TableCell29">
            <text:p text:style-name="P30">€ 23.123,60</text:p>
          </table:table-cell>
        </table:table-row>
        <table:table-row table:style-name="TableRow31">
          <table:table-cell table:style-name="TableCell32">
            <text:p text:style-name="P33">Carta prepagata BPER</text:p>
          </table:table-cell>
          <table:table-cell table:style-name="TableCell34">
            <text:p text:style-name="P35">€ 365,96</text:p>
          </table:table-cell>
        </table:table-row>
        <table:table-row table:style-name="TableRow36">
          <table:table-cell table:style-name="TableCell37">
            <text:p text:style-name="P38">Cassa contanti</text:p>
          </table:table-cell>
          <table:table-cell table:style-name="TableCell39">
            <text:p text:style-name="P40">€ 43,00</text:p>
          </table:table-cell>
        </table:table-row>
      </table:table>
      <text:p text:style-name="P41"/>
      <text:p text:style-name="P42">Nel presente bilancio la disponibilità finanziaria rappresenta anche la composizione dell’avanzo di<text:s/>gestione complessivo al 31/12/20 dato appunto dalla sommatoria degli avanzi di gestione degli anni precedenti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VANZO AL 31/12/2019</text:p>
          </table:table-cell>
          <table:table-cell table:style-name="TableCell49">
            <text:p text:style-name="P50">€ 23.497,68</text:p>
          </table:table-cell>
        </table:table-row>
        <table:table-row table:style-name="TableRow51">
          <table:table-cell table:style-name="TableCell52">
            <text:p text:style-name="P53">Totale entrate 2020</text:p>
          </table:table-cell>
          <table:table-cell table:style-name="TableCell54">
            <text:p text:style-name="P55">€ 17.325,29</text:p>
          </table:table-cell>
        </table:table-row>
        <table:table-row table:style-name="TableRow56">
          <table:table-cell table:style-name="TableCell57">
            <text:p text:style-name="P58">Totale uscite 2020</text:p>
          </table:table-cell>
          <table:table-cell table:style-name="TableCell59">
            <text:p text:style-name="P60">-€ 17.290,41</text:p>
          </table:table-cell>
        </table:table-row>
        <table:table-row table:style-name="TableRow61">
          <table:table-cell table:style-name="TableCell62">
            <text:p text:style-name="P63">TOTALE AVANZO AL 31/12/2020</text:p>
          </table:table-cell>
          <table:table-cell table:style-name="TableCell64">
            <text:p text:style-name="P65">€ 23.532,56</text:p>
          </table:table-cell>
        </table:table-row>
      </table:table>
      <text:p text:style-name="P66"/>
      <text:p text:style-name="P67">Le<text:s/>entrate sono state classificate in macro voci e distinte in:</text:p>
      <text:list text:style-name="LFO1" text:continue-numbering="true">
        <text:list-item>
          <text:p text:style-name="P68">Entrate contributive: rappresentano le entrate derivanti dai contributi dovuti dagli iscritti distinte per competenza (relative all’anno 2020), da anni precedenti (prima del 2020) e da anni successivi (versamenti 2021);</text:p>
        </text:list-item>
        <text:list-item>
          <text:p text:style-name="P69">Altre entrate: relative a entrate diverse dalle precedenti.</text:p>
        </text:list-item>
      </text:list>
      <text:p text:style-name="P70">I medesimi principi sono stati utilizzati per sintetizzare e rappresentare le voci di uscita:</text:p>
      <text:list text:style-name="LFO2" text:continue-numbering="true">
        <text:list-item>
          <text:p text:style-name="P71">Contributi associativi: rappresentano i versamenti effettuati verso Fnovi<text:s/>relativi agli iscritti dell’ordine territoriale.</text:p>
        </text:list-item>
        <text:list-item>
          <text:p text:style-name="P72">Spese per funzionamento uffici: rappresentano tutti gli oneri sostenuti per la gestione amministrativa dell’ordine.</text:p>
        </text:list-item>
        <text:list-item>
          <text:p text:style-name="P73">Spese per studi, consulenze, eventi formativi, contenziosi e riconoscimenti: rappresentano<text:s/>tutte spese sostenute per formazione e imposte;</text:p>
        </text:list-item>
        <text:list-item>
          <text:p text:style-name="P74">Spese varie: comprendono tutte le spese non relative alla gestione caratteristica.</text:p>
        </text:list-item>
      </text:list>
      <text:p text:style-name="P75"><text:span text:style-name="T76">Le principali voci di Entrate, che ammontano complessivamente ad<text:s/></text:span><text:span text:style-name="T77">€.17.325,29<text:s/></text:span><text:span text:style-name="T78">e le uscite per</text:span><text:span text:style-name="T79"><text:s/>€ 17.290,41<text:s/></text:span><text:span text:style-name="T80">sono dettagliatamente specificate nella situazione contabile.</text:span></text:p>
      <text:p text:style-name="P81"/>
      <text:p text:style-name="P82">Informazioni istituzionali</text:p>
      <text:p text:style-name="P83">L’ordine svolge solo attività istituzionale e di seguito si espone un riepilogo della composizione e della situazione debitoria al 31/12/202 relativa agli iscritti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SCRITTI ORDINARI</text:p>
          </table:table-cell>
          <table:table-cell table:style-name="TableCell90">
            <text:p text:style-name="P91"> 135</text:p>
          </table:table-cell>
        </table:table-row>
        <table:table-row table:style-name="TableRow92">
          <table:table-cell table:style-name="TableCell93">
            <text:p text:style-name="P94">PENSIONATI</text:p>
          </table:table-cell>
          <table:table-cell table:style-name="TableCell95">
            <text:p text:style-name="P96"> 4</text:p>
          </table:table-cell>
        </table:table-row>
        <table:table-row table:style-name="TableRow97">
          <table:table-cell table:style-name="TableCell98">
            <text:p text:style-name="P99">ISCRITTI</text:p>
          </table:table-cell>
          <table:table-cell table:style-name="TableCell100">
            <text:p text:style-name="P101">139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UOVI ISCRITTI 2020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CANCELLAZIONI 2020</text:p>
          </table:table-cell>
          <table:table-cell table:style-name="TableCell120">
            <text:p text:style-name="P121"> 0</text:p>
          </table:table-cell>
        </table:table-row>
      </table:table>
      <text:p text:style-name="P122">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MOROSI 2020 PENSIONATI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400</text:p>
          </table:table-cell>
        </table:table-row>
        <table:table-row table:style-name="TableRow137">
          <table:table-cell table:style-name="TableCell138">
            <text:p text:style-name="P139">MOROSI 2020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135</text:p>
          </table:table-cell>
          <table:table-cell table:style-name="TableCell144">
            <text:p text:style-name="P145">1080</text:p>
          </table:table-cell>
        </table:table-row>
        <table:table-row table:style-name="TableRow146">
          <table:table-cell table:style-name="TableCell147">
            <text:p text:style-name="P148">MOROSI PENSIONATI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300</text:p>
          </table:table-cell>
        </table:table-row>
        <table:table-row table:style-name="TableRow155">
          <table:table-cell table:style-name="TableCell156">
            <text:p text:style-name="P157">MOROSI 2019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135</text:p>
          </table:table-cell>
          <table:table-cell table:style-name="TableCell162">
            <text:p text:style-name="P163">405</text:p>
          </table:table-cell>
        </table:table-row>
        <table:table-row table:style-name="TableRow164">
          <table:table-cell table:style-name="TableCell165">
            <text:p text:style-name="P166">MOROSI 2018 PENSIONATI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200</text:p>
          </table:table-cell>
        </table:table-row>
        <table:table-row table:style-name="TableRow173">
          <table:table-cell table:style-name="TableCell174">
            <text:p text:style-name="P175">MOROSI 2018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135</text:p>
          </table:table-cell>
          <table:table-cell table:style-name="TableCell180">
            <text:p text:style-name="P181">810</text:p>
          </table:table-cell>
        </table:table-row>
        <table:table-row table:style-name="TableRow182">
          <table:table-cell table:style-name="TableCell183">
            <text:p text:style-name="P184">MOROSI 2016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35</text:p>
          </table:table-cell>
          <table:table-cell table:style-name="TableCell189">
            <text:p text:style-name="P190">27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465</text:p>
          </table:table-cell>
        </table:table-row>
      </table:table>
      <text:p text:style-name="P200">Si segnala che il Consiglio direttivo ha già predisponendo misure adeguate per il recupero dei contributi pregressi.</text:p>
      <text:p text:style-name="P201">.<text:tab/><text:tab/><text:tab/><text:tab/><text:tab/><text:tab/><text:tab/><text:tab/><text:tab/><text:tab/>Il tesoriere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chio</meta:initial-creator>
    <dc:creator>Utente</dc:creator>
    <meta:creation-date>2021-04-29T13:27:00Z</meta:creation-date>
    <dc:date>2021-04-29T13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0" meta:character-count="4682" meta:row-count="33" meta:non-whitespace-character-count="3991"/>
  </office:meta>
</office:document-meta>
</file>